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dinalaan 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padinalaan 697 1031KB AmsterdamSpadinalaan 697</text:p>
            <text:p text:style-name="common-al">Looptijd :20-06-2024 t/m 20-06-2024</text:p>
            <text:p text:style-name="common-al">Verzonden naar aanvrager op: 16-04-2024</text:p>
            <text:p text:style-name="common-al">Kenmerk gemeente: Z/24/2312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126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52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52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52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2612</meta:user-defined>
    <meta:user-defined meta:name="DCTERMS.abstract">Object, Spadinalaan 697 1031KB, 20240620, Spadinalaan 697</meta:user-defined>
    <dc:language>nl</dc:language>
    <meta:user-defined meta:name="OVERHEIDop.locatietype/OVERHEIDop.gebiedsmarkering">Punt</meta:user-defined>
    <meta:user-defined meta:name="DC.title">Besluit apv vergunning Verleend - Spadinalaan 697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529</meta:user-defined>
    <meta:user-defined meta:name="OVERHEIDop.GmbID/DC.identifier">gmb-2024-172529</meta:user-defined>
    <meta:user-defined meta:name="OVERHEIDop.versieInformatie"/>
  </office:meta>
</office:document-meta>
</file>