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öperatiehof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öperatiehof 21 H 1073JP AmsterdamCoöperatiehof 21-H</text:p>
            <text:p text:style-name="common-al">Looptijd :23-04-2024 t/m 23-05-2024</text:p>
            <text:p text:style-name="common-al">Verzonden naar aanvrager op: 16-04-2024</text:p>
            <text:p text:style-name="common-al">Kenmerk gemeente: Z/24/2313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37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2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52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3776</meta:user-defined>
    <meta:user-defined meta:name="DCTERMS.abstract">Object, Coöperatiehof 21 H 1073JP, 20240423, Coöperatiehof 21-H</meta:user-defined>
    <dc:language>nl</dc:language>
    <meta:user-defined meta:name="OVERHEIDop.locatietype/OVERHEIDop.gebiedsmarkering">Punt</meta:user-defined>
    <meta:user-defined meta:name="DC.title">Besluit apv vergunning Verleend - Coöperatiehof 21-H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524</meta:user-defined>
    <meta:user-defined meta:name="OVERHEIDop.GmbID/DC.identifier">gmb-2024-172524</meta:user-defined>
    <meta:user-defined meta:name="OVERHEIDop.versieInformatie"/>
  </office:meta>
</office:document-meta>
</file>