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ys Ballotlaan 21, 3769GK Soesterberg, uitbouwen en aanpassen van de 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05-01-2024 een besluit genomen op de aanvraag met zaaknummer 678565 voor een omgevingsvergunning voor het uitbouwen en aanpassen van de gevel op locatie Buys Ballotlaan 21, 3769GK Soesterberg. De vergunning is toegekend en is verzonden op 05-0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5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5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5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678565</meta:user-defined>
    <meta:user-defined meta:name="DCTERMS.abstract">uitbouwen en aanpassen van de gevel</meta:user-defined>
    <dc:language>nl</dc:language>
    <meta:user-defined meta:name="OVERHEIDop.locatietype/OVERHEIDop.gebiedsmarkering">Punt</meta:user-defined>
    <meta:user-defined meta:name="DC.title">Verleende omgevingsvergunning, Buys Ballotlaan 21, 3769GK Soesterberg, uitbouwen en aanpassen van de gevel</meta:user-defined>
    <meta:user-defined meta:name="DCTERMS.W3CDTF/DCTERMS.available">2024-01-09</meta:user-defined>
    <meta:user-defined meta:name="DCTERMS.W3CDTF/OVERHEIDop.jaargang">2024</meta:user-defined>
    <meta:user-defined meta:name="OVERHEIDop.publicationIssue">17252</meta:user-defined>
    <meta:user-defined meta:name="OVERHEIDop.GmbID/DC.identifier">gmb-2024-17252</meta:user-defined>
    <meta:user-defined meta:name="OVERHEIDop.versieInformatie"/>
  </office:meta>
</office:document-meta>
</file>