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weede verlenging voor het tijdelijk verhuren van een leegstaande woonruimte op de locatie Chopinstraat 11 te Groesbeek zaaknummer AB24.0061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de tweede verlenging voor het tijdelijk verhuren van een leegstaande woonruimte op de locatie Chopinstraat 1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4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tweede verlenging voor het tijdelijk verhuren van een leegstaande woonruimte op de locatie Chopinstraat 11 te Groesbeek zaaknummer AB24.00612</meta:user-defined>
    <meta:user-defined meta:name="DCTERMS.W3CDTF/DCTERMS.available">2024-04-18</meta:user-defined>
    <meta:user-defined meta:name="DCTERMS.W3CDTF/OVERHEIDop.jaargang">2024</meta:user-defined>
    <meta:user-defined meta:name="OVERHEIDop.publicationIssue">172499</meta:user-defined>
    <meta:user-defined meta:name="OVERHEIDop.GmbID/DC.identifier">gmb-2024-172499</meta:user-defined>
    <meta:user-defined meta:name="OVERHEIDop.versieInformatie"/>
  </office:meta>
</office:document-meta>
</file>