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laggenmast van 9 meter op de locatie Voorstadslaan 363 te Nijmegen zaaknummer AB24.0059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vlaggenmast van 9 meter op de locatie Voorstadslaan 36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49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9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9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vlaggenmast van 9 meter op de locatie Voorstadslaan 363 te Nijmegen zaaknummer AB24.00592</meta:user-defined>
    <meta:user-defined meta:name="DCTERMS.W3CDTF/DCTERMS.available">2024-04-18</meta:user-defined>
    <meta:user-defined meta:name="DCTERMS.W3CDTF/OVERHEIDop.jaargang">2024</meta:user-defined>
    <meta:user-defined meta:name="OVERHEIDop.publicationIssue">172495</meta:user-defined>
    <meta:user-defined meta:name="OVERHEIDop.GmbID/DC.identifier">gmb-2024-172495</meta:user-defined>
    <meta:user-defined meta:name="OVERHEIDop.versieInformatie"/>
  </office:meta>
</office:document-meta>
</file>