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pslag t.b.v. de Thornsche molen op de locatie Thornsestraat 20 te Persingen zaaknummer AB24.005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opslag t.b.v. de Thornsche molen op de locatie Thornsestraat 20 te Pers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4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opslag t.b.v. de Thornsche molen op de locatie Thornsestraat 20 te Persingen zaaknummer AB24.00591</meta:user-defined>
    <meta:user-defined meta:name="DCTERMS.W3CDTF/DCTERMS.available">2024-04-18</meta:user-defined>
    <meta:user-defined meta:name="DCTERMS.W3CDTF/OVERHEIDop.jaargang">2024</meta:user-defined>
    <meta:user-defined meta:name="OVERHEIDop.publicationIssue">172494</meta:user-defined>
    <meta:user-defined meta:name="OVERHEIDop.GmbID/DC.identifier">gmb-2024-172494</meta:user-defined>
    <meta:user-defined meta:name="OVERHEIDop.versieInformatie"/>
  </office:meta>
</office:document-meta>
</file>