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soleren van de buitengevel, het wijzigen van de kozijnen, vervangen van het glas en plaatsen van een deur in de garage op de locatie Rijksstraatweg 16 te Ubbergen zaaknummer AB24.0059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isoleren van de buitengevel, het wijzigen van de kozijnen, vervangen van het glas en plaatsen van een deur in de garage op de locatie Rijksstraatweg 16 te Ubber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8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249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249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isoleren van de buitengevel, het wijzigen van de kozijnen, vervangen van het glas en plaatsen van een deur in de garage op de locatie Rijksstraatweg 16 te Ubbergen zaaknummer AB24.00590</meta:user-defined>
    <meta:user-defined meta:name="DCTERMS.W3CDTF/DCTERMS.available">2024-04-18</meta:user-defined>
    <meta:user-defined meta:name="DCTERMS.W3CDTF/OVERHEIDop.jaargang">2024</meta:user-defined>
    <meta:user-defined meta:name="OVERHEIDop.publicationIssue">172493</meta:user-defined>
    <meta:user-defined meta:name="OVERHEIDop.GmbID/DC.identifier">gmb-2024-172493</meta:user-defined>
    <meta:user-defined meta:name="OVERHEIDop.versieInformatie"/>
  </office:meta>
</office:document-meta>
</file>