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solatiemateriaal tegen de buitengevel op de locatie Wylerbergpark 7 te Berg en Dal zaaknummer AB24.0058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brengen van isolatiemateriaal tegen de buitengevel op de locatie Wylerbergpark 7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49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isolatiemateriaal tegen de buitengevel op de locatie Wylerbergpark 7 te Berg en Dal zaaknummer AB24.00585</meta:user-defined>
    <meta:user-defined meta:name="DCTERMS.W3CDTF/DCTERMS.available">2024-04-18</meta:user-defined>
    <meta:user-defined meta:name="DCTERMS.W3CDTF/OVERHEIDop.jaargang">2024</meta:user-defined>
    <meta:user-defined meta:name="OVERHEIDop.publicationIssue">172492</meta:user-defined>
    <meta:user-defined meta:name="OVERHEIDop.GmbID/DC.identifier">gmb-2024-172492</meta:user-defined>
    <meta:user-defined meta:name="OVERHEIDop.versieInformatie"/>
  </office:meta>
</office:document-meta>
</file>