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sluit Aanwijzing toezichthouders Gemeente Renswoude</text:p>
      <text:section text:name="regeling_id1-3-2" text:style-name="regeling">
        <text:section text:name="aanhef_id1-3-2-1" text:style-name="aanhef">
          <text:section text:name="preambule_id1-3-2-1-1" text:style-name="preambule">
            <text:p text:style-name="al">De burgemeester en het college van burgemeester en wethouders van de gemeente Renswoude;</text:p>
            <text:p text:style-name="al">Gelet op het bepaalde in artikel 5.11 tot en met 5:20 van de Algemene wet bestuursrecht en artikel 34 lid 2 van de Wet op de Kansspelen ten aanzien van toezicht;</text:p>
            <text:p text:style-name="al">Overwegende:</text:p>
            <text:p text:style-name="al">Dat de burgemeester en het college van burgemeester en wethouders de bevoegdheid hebben toezichthouders aan te wijzen die met het toezicht op de naleving van het bepaalde bij of krachtens enig wettig voorschrift zijn belast;</text:p>
            <text:p text:style-name="al">Dat het uit oogpunt van een goed handhavingsbeleid noodzakelijk is gebruik te maken van deze bevoegdheid;</text:p>
            <text:p text:style-name="al">Dat het Team Operationele Versterking van RIEC midden Nederland (TOV) beschikt over medewerkers met specifieke expertise en competenties die ingezet kunnen worden voor in de gemeente uit te voeren (integrale) controles. </text:p>
            <text:p text:style-name="al">Dat door de burgemeester en het college een beroep kan worden gedaan op deze medewerkers van het TOV om als toezichthouder op te treden tijdens vooraf in geplande controles. </text:p>
            <text:p text:style-name="al">Dat het noodzakelijk is dat deze medewerkers van het TOV worden aangewezen als toezichthouder om bevoegd hun werkzaamheden uit te voeren tijdens controles. </text:p>
            <text:p text:style-name="al">
            <text:span text:style-name="nadrukvet">besluiten</text:span>:</text:p>
            <text:p text:style-name="al">vast te stellen het volgende 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ondlijn">inhuur en aanwijzing als toezichthouder</text:span>
            </text:p>
            <text:p text:style-name="al"/>
            <text:list text:style-name="id1-3-2-2-1-3">
              <text:list-item text:style-override="id1-3-2-2-1-3-1">
                <text:number>1.</text:number>
                <text:p text:style-name="al">De navolgende functionarissen zijn (kosteloos) ingehuurd om toezichthoudende taken uit te voeren voor de taakvelden Openbare Orde en Veiligheid en VTH.</text:p>
              </text:list-item>
              <text:list-item text:style-override="id1-3-2-2-1-3-2">
                <text:number>2.</text:number>
                <text:p text:style-name="al">Aan te wijzen als toezichthouders als bedoeld in artikel 5:11 van de Algemene wet bestuursrecht en als zodanig belast met het houden van het toezicht op de naleving van het bepaalde bij of krachtens de in dit besluit genoemde wetten, op basis daarvan vastgestelde en vast te stellen AMvB’s en verordeningen en daarvoor in de plaats tredende wet- en regelgeving, voor zover de aard en strekking niet wezenlijk verandert:  Mevrouw N. Reinders bestuurlijk uitvoeringsspecialist Team Operationele Versterking RIEC MN, Mevrouw D. Ligter bestuurlijk uitvoeringsspecialist Team Operationele Versterking RIEC MN, De heer R. van Rooij van Team Operationele Versterking RIEC MN, De heer A. Hogendoorn van Team Operationele Versterking RIEC MN, Mevrouw A. Arnold van Team Operationele Versterking RIEC MN, De heer M. Koppenhol bestuurlijk uitvoeringsspecialist Team Operationele Versterking RIEC MN, De heer J. Hansink bestuurlijk uitvoeringsspecialist Team Operationele Versterking RIEC MN, De heer R. Prins bestuurlijk uitvoeringsspecialist Team Operationele Versterking RIEC MN.</text:p>
              </text:list-item>
              <text:list-item text:style-override="id1-3-2-2-1-3-3">
                <text:number>3.</text:number>
                <text:p text:style-name="al"/>
              </text:list-item>
              <text:list-item text:style-override="id1-3-2-2-1-3-4">
                <text:number>4.</text:number>
                <text:p text:style-name="al">Dit besluit bekend te maken door toezending aan Team Operationele Versterking Riec MN.</text:p>
              </text:list-item>
              <text:list-item text:style-override="id1-3-2-2-1-3-5">
                <text:number>5.</text:number>
                <text:p text:style-name="al">De onder 2 genoemde functionarissen zijn gedurende hun werkzaamheden voor de gemeente Renswoude ambtenaar als bedoeld in artikel 1 tweede lid van de Ambtenarenwet 2017, dit uitsluitend ten behoeve van het uitoefenen van de functie.</text:p>
              </text:list-item>
              <text:list-item text:style-override="id1-3-2-2-1-3-6">
                <text:number>6.</text:number>
                <text:p text:style-name="al"/>
              </text:list-item>
              <text:list-item text:style-override="id1-3-2-2-1-3-7">
                <text:number>7.</text:number>
                <text:p text:style-name="al">De aanwijzing voor deze functionarissen te laten vervallen bij beëindiging van de werkzaamheden voor de gemeente Renswoude en/of als zij niet meer werkzaam zijn voor het TOV Riec MN.</text:p>
              </text:list-item>
            </text:list>
            <text:p text:style-name="al"/>
          </text:section>
          <text:section text:name="artikel_id1-3-2-2-2" text:style-name="artikel">
            <text:p text:style-name="artikel_kop_titel"><text:span text:style-name="artikel_kop_label">Artikel</text:span> <text:span text:style-name="artikel_kop_nr">2 Toepassing</text:span> </text:p>
            <text:p text:style-name="al"/>
            <text:p text:style-name="al">Wetten en verordeningen waarop dit aanwijzingsbesluit betrekking heeft:</text:p>
            <text:p text:style-name="al"/>
            <text:list text:style-name="id1-3-2-2-2-5">
              <text:list-item text:style-override="id1-3-2-2-2-5-1">
                <text:number>1.</text:number>
                <text:p text:style-name="al">Algemene Plaatselijke Verordening gemeente Renswoude</text:p>
              </text:list-item>
              <text:list-item text:style-override="id1-3-2-2-2-5-2">
                <text:number>2.</text:number>
                <text:p text:style-name="al">Alcoholwet (Evt. Horecaverordening als niet geregeld in APV)</text:p>
              </text:list-item>
              <text:list-item text:style-override="id1-3-2-2-2-5-3">
                <text:number>3.</text:number>
                <text:p text:style-name="al">Erfgoedwet</text:p>
              </text:list-item>
              <text:list-item text:style-override="id1-3-2-2-2-5-4">
                <text:number>4.</text:number>
                <text:p text:style-name="al">Huisvestingswet en Regionale Huisvestingsverordening</text:p>
              </text:list-item>
              <text:list-item text:style-override="id1-3-2-2-2-5-5">
                <text:number>5.</text:number>
                <text:p text:style-name="al">Leegstandswet</text:p>
              </text:list-item>
              <text:list-item text:style-override="id1-3-2-2-2-5-6">
                <text:number>6.</text:number>
                <text:p text:style-name="al">Woningwet Wet Algemene bepalingen Omgevingsrecht</text:p>
              </text:list-item>
              <text:list-item text:style-override="id1-3-2-2-2-5-7">
                <text:number>7.</text:number>
                <text:p text:style-name="al">Wet op de Kansspelen</text:p>
              </text:list-item>
              <text:list-item text:style-override="id1-3-2-2-2-5-8">
                <text:number>8.</text:number>
                <text:p text:style-name="al">Wet Bodembescherming</text:p>
              </text:list-item>
              <text:list-item text:style-override="id1-3-2-2-2-5-9">
                <text:number>9.</text:number>
                <text:p text:style-name="al">Wet geluidhinder</text:p>
              </text:list-item>
              <text:list-item text:style-override="id1-3-2-2-2-5-10">
                <text:number>10.</text:number>
                <text:p text:style-name="al">Wet Milieubeheer</text:p>
              </text:list-item>
              <text:list-item text:style-override="id1-3-2-2-2-5-11">
                <text:number>11</text:number>
                <text:p text:style-name="al">Wet ruimtelijke Ordening</text:p>
              </text:list-item>
              <text:list-item text:style-override="id1-3-2-2-2-5-12">
                <text:number>12</text:number>
                <text:p text:style-name="al">Winkeltijdenwet en winkeltijdenverordening gemeente Renswoude</text:p>
                <text:p text:style-name="al"/>
              </text:list-item>
            </text:list>
          </text:section>
          <text:section text:name="artikel_id1-3-2-2-3" text:style-name="artikel">
            <text:p text:style-name="artikel_kop_titel"><text:span text:style-name="artikel_kop_label">Artikel</text:span> <text:span text:style-name="artikel_kop_nr">3 legitimatie  </text:span> </text:p>
            <text:p text:style-name="al"/>
            <text:p text:style-name="al">Aan bovengenoemde personen wordt ten behoeve van het houden van toezicht op de naleving van het bepaalde bij of krachtens de genoemde wetten of regelingen, een legitimatiebewijs verstrekt als bedoeld in artikel 5:12 Awb.</text:p>
            <text:p text:style-name="al"/>
          </text:section>
          <text:section text:name="artikel_id1-3-2-2-4" text:style-name="artikel">
            <text:p text:style-name="artikel_kop_titel"><text:span text:style-name="artikel_kop_label">Artikel</text:span> <text:span text:style-name="artikel_kop_nr">4 Inwerkingtreding  </text:span> </text:p>
            <text:p text:style-name="al"/>
          </text:section>
        </text:section>
        <text:section text:name="regeling-sluiting_id1-3-2-3" text:style-name="regeling-sluiting">
          <text:section text:name="slotformulering_id1-3-2-3-1" text:style-name="slotformulering">
            <text:p text:style-name="al">Het besluit treedt daags na publicatie in werkingAldus vastgesteld op 31 oktober 2023</text:p>
            <text:p text:style-name="al"/>
            <text:p text:style-name="al">Het college van burgemeester en wethouders gemeente Renswoude</text:p>
            <text:p text:style-name="al"/>
          </text:section>
          <text:section text:name="ondertekening_id1-3-2-3-2">
            <text:p><text:span text:style-name="deze">Namens deze,</text:span></text:p>
            <text:p><text:span text:style-name="ondertekening_naam">
            <text:span text:style-name="voornaam">de secretaris en de burgemeest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7249</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49</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49</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enswoude</meta:user-defined>
    <meta:user-defined meta:name="OVERHEID.Informatietype/DC.type">officiële publicatie</meta:user-defined>
    <meta:user-defined meta:name="OVERHEIDop.Rubriek/DC.type">algemeen verbindend voorschrift (verordening)</meta:user-defined>
    <meta:user-defined meta:name="OVERHEID.Gemeente/OVERHEID.authority">Renswoude</meta:user-defined>
    <meta:user-defined meta:name="OVERHEID.Gemeente/DCTERMS.publisher">Renswoude</meta:user-defined>
    <meta:user-defined meta:name="OVERHEID.TaxonomieBeleidsagendaDecentraal/OVERHEID.category">Openbare orde en veiligheid | Organisatie en beleid</meta:user-defined>
    <meta:user-defined meta:name="DC.source">Onbekend</meta:user-defined>
    <meta:user-defined meta:name="DCTERMS.alternative">Besluit Aanwijzing toezichthouders Gemeente Renswoude</meta:user-defined>
    <dc:language>nl</dc:language>
    <meta:user-defined meta:name="OVERHEIDop.locatietype/OVERHEIDop.gebiedsmarkering">Gemeente</meta:user-defined>
    <meta:user-defined meta:name="DC.title">Besluit Aanwijzing toezichthouders Gemeente Renswoude</meta:user-defined>
    <meta:user-defined meta:name="DCTERMS.W3CDTF/DCTERMS.available">2024-01-09</meta:user-defined>
    <meta:user-defined meta:name="DCTERMS.W3CDTF/OVERHEIDop.jaargang">2024</meta:user-defined>
    <meta:user-defined meta:name="OVERHEIDop.publicationIssue">17249</meta:user-defined>
    <meta:user-defined meta:name="OVERHEIDop.betreftRegeling">CVDR713536_1</meta:user-defined>
    <meta:user-defined meta:name="xs:date/OVERHEIDop.startdatum">2024-01-01</meta:user-defined>
    <meta:user-defined meta:name="OVERHEIDop.GmbID/DC.identifier">gmb-2024-17249</meta:user-defined>
    <meta:user-defined meta:name="OVERHEIDop.versieInformatie"/>
  </office:meta>
</office:document-meta>
</file>