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 Grondbeleid en nota Kostenverhaal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Pijnacker-Nootdorp stelde op donderdag 28 maart 2024 de volgende nota's vast:</text:p>
            <text:p text:style-name="common-al">- Kostenverhaal 2024</text:p>
            <text:p text:style-name="last-al">- Grondbeleid, gemeente Pijnacker-Nootdorp 2024-2028. Tegelijkertijd is ingetrokken de 'Notitie over mogelijkheden voor de uitgifte openbaar (snipper)groen ofwel de notitie Snippergroenbeleid' d.d. 23 december 20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248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8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8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Nota Grondbeleid en nota Kostenverhaal vastgesteld</meta:user-defined>
    <meta:user-defined meta:name="DCTERMS.W3CDTF/DCTERMS.available">2024-04-18</meta:user-defined>
    <meta:user-defined meta:name="DCTERMS.W3CDTF/OVERHEIDop.jaargang">2024</meta:user-defined>
    <meta:user-defined meta:name="OVERHEIDop.externeBijlage">Raadsbesluit Nota grondbeleid|exb-2024-16013</meta:user-defined>
    <meta:user-defined meta:name="OVERHEIDop.externeBijlage">Raadsbesluit Nota kostenverhaal|exb-2024-16014</meta:user-defined>
    <meta:user-defined meta:name="OVERHEIDop.externeBijlage">Nota Grondbeleid|exb-2024-16015</meta:user-defined>
    <meta:user-defined meta:name="OVERHEIDop.externeBijlage">Nota kostenverhaal|exb-2024-16016</meta:user-defined>
    <meta:user-defined meta:name="OVERHEIDop.publicationIssue">172488</meta:user-defined>
    <meta:user-defined meta:name="OVERHEIDop.GmbID/DC.identifier">gmb-2024-172488</meta:user-defined>
    <meta:user-defined meta:name="OVERHEIDop.versieInformatie"/>
  </office:meta>
</office:document-meta>
</file>