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ob Banestraat 10, 3245AJ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4 een besluit genomen op de aanvraag met zaaknummer Z2024-00060 voor een omgevingsvergunning betreffende het vernieuwen van de bestaande dakkapel op locatie Jacob Banestraat 10, 3245AJ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0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248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8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8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60</meta:user-defined>
    <dc:language>nl</dc:language>
    <meta:user-defined meta:name="OVERHEIDop.locatietype/OVERHEIDop.gebiedsmarkering">Vlak</meta:user-defined>
    <meta:user-defined meta:name="DC.title">Kennisgeving besluit op aanvraag omgevingsvergunning Jacob Banestraat 10, 3245AJ Sommelsdij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484</meta:user-defined>
    <meta:user-defined meta:name="OVERHEIDop.GmbID/DC.identifier">gmb-2024-172484</meta:user-defined>
    <meta:user-defined meta:name="OVERHEIDop.versieInformatie"/>
  </office:meta>
</office:document-meta>
</file>