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740 Winkelakker 46 (bouwnummer 13) te Udenhout, realiseren van een vrijstaande woning, verzonden 16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40 - B - Winkelakker 46 (bouwnummer 13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47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4740 Winkelakker 46 (bouwnummer 13) te Udenhout, realiseren van een vrijstaande woning, verzonden 16 april 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77</meta:user-defined>
    <meta:user-defined meta:name="OVERHEIDop.GmbID/DC.identifier">gmb-2024-172477</meta:user-defined>
    <meta:user-defined meta:name="OVERHEIDop.versieInformatie"/>
  </office:meta>
</office:document-meta>
</file>