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vrijdingspark nabij de Ereprijsstraat, 5402 G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4-2024 een aanvraag omgevingsvergunning ontvangen.</text:p>
            <text:p text:style-name="common-al">Het betreft een aanvraag op locatie Bevrijdingspark nabij de Ereprijsstraat, 5402 GA Uden met omschrijving "plaatsen van een kunstwerk (boom van troost en hoop)".</text:p>
            <text:p text:style-name="common-al">De zaak is geregistreerd onder nummer 32399-2024 en is aangevraagd voor de volgende onderdelen: Bouwactiviteit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72476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47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47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323992024</meta:user-defined>
    <meta:user-defined meta:name="DCTERMS.abstract">plaatsen van een kunstwerk (boom van troost en hoop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evrijdingspark nabij de Ereprijsstraat, 5402 GA Ude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476</meta:user-defined>
    <meta:user-defined meta:name="OVERHEIDop.GmbID/DC.identifier">gmb-2024-172476</meta:user-defined>
    <meta:user-defined meta:name="OVERHEIDop.versieInformatie"/>
  </office:meta>
</office:document-meta>
</file>