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Spiegel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april 2024</text:p>
            <text:p text:style-name="common-al"/>
            <text:p text:style-name="common-al">De burgemeester van Sint-Michielsgestel maakt bekend dat hij op 16 april 2024 vergunning heeft verleend aan Stichting De Gestelse Pomp, voor het evenement “De Spiegeltent” op het Adrianusplein te Sint-Michielsgestel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20 september 2024 van 20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21 september 2024 van 14.00 uur tot 01.00 uur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ondag 22 september 2024 van 13.30 uur tot 21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Maandag 23 september 2024 van 10.00 uur tot 21.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Dinsdag 24 september 2024 van 13.00 uur tot 00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9575</meta:user-defined>
    <dc:language>nl</dc:language>
    <meta:user-defined meta:name="OVERHEIDop.locatietype/OVERHEIDop.gebiedsmarkering">Weg</meta:user-defined>
    <meta:user-defined meta:name="DC.title">Evenement De Spiegelte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63</meta:user-defined>
    <meta:user-defined meta:name="OVERHEIDop.GmbID/DC.identifier">gmb-2024-172463</meta:user-defined>
    <meta:user-defined meta:name="OVERHEIDop.versieInformatie"/>
  </office:meta>
</office:document-meta>
</file>