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text:list-style style:name="id1-3-2-2-1-67-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uitbreiding blauwe zone Helftheuvelpassag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p text:style-name="common-al">1. De plaatsing of verwijdering van de bij algemene maatregel van bestuur aangewezen verkeerstekens, en onderborden voor zover daardoor een gebod of verbod ontstaat of wordt gewijzigd.</text:p>
            <text:p text:style-name="common-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Procedure</text:p>
            <text:p text:style-name="common-al">Conform artikel 24 van het Besluit administratieve bepalingen inzake het wegverkeer is er advies gevraagd aan de korpschef van de politie.</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De Helftheuvelpassage is een drukbezocht winkelcentrum in de wijk West.  Rondom het winkelcentrum liggen parkeerplaatsen ten behoeve van dit winkelcentrum voor bezoekers. Deze huidige parkeerplaatsen zijn al opgenomen in een zogenaamde blauwe zone. Dit is een parkeerregulering waar men maximaal 3 uur mag parkeren in de tijdsperiode maandag t/m donderdag van 09.00 tot 18.00 uur, vrijdag van 09.00 tot 21.00 uur en zaterdag van 09.00 tot 18.00 uur.</text:p>
            <text:p text:style-name="common-al">Naast het huidige parkeerterrein ligt een voormalig braak liggend terrein dat ook gebruikt werd als parkeerterrein. De toegang tot dit terrein vindt plaats via een inrit aan de Rijzertlaan. Echter ivm de tijdelijkheid van dit terrein was er geen parkeerregulering van kracht ondanks dat het deel uitmaakte van het parkeerterrein van de Helftheuvepassage. Door de uitbreiding van de supermarkten Jumbo en Albert Heijn wordt dit tijdelijke terrein nu formeel aangewezen als parkeerterrein en wordt opgenomen in de reeds geldende parkeerregulering rondom de Helftheuvelpassage. Het terrein wordt opnieuw ingericht met formele parkeerplaatsen, groenvoorzieningen, winkelwagenverzamelplaatsen en loopstroken. </text:p>
            <text:p text:style-name="common-al"/>
            <text:p text:style-name="common-al"/>
            <text:p text:style-name="common-al"/>
            <text:p text:style-name="common-al">VOORNEMEN BESLUIT:   </text:p>
            <text:p text:style-name="common-al">Op grond van voorgaande overwegingen is het college voornemens om:</text:p>
            <text:p text:style-name="common-al"/>
            <text:list text:style-name="id1-3-2-2-1-34">
              <text:list-item text:style-override="id1-3-2-2-1-34-1">
                <text:number>1.</text:number>
                <text:p text:style-name="al">RVV-borden E10 aan te brengen met als onderbord ‘maximaal 3 uur maandag t/m donderdag van 09.00 tot 18.00 uur, vrijdag van 09.00 tot 21.00 uur en zaterdag van 09.00 tot 18.00 uur ‘ </text:p>
              </text:list-item>
              <text:list-item text:style-override="id1-3-2-2-1-34-2">
                <text:number>2.</text:number>
                <text:p text:style-name="al">Een blauwe lijnmarkering aan te brengen aan de rand van de parkeerplaatsen ;</text:p>
              </text:list-item>
              <text:list-item text:style-override="id1-3-2-2-1-34-3">
                <text:number>3.</text:number>
                <text:p text:style-name="al">De datum van openbaarmaking van dit verkeersbesluit te bepalen op vrijdag 19 april 2024 </text:p>
              </text:list-item>
            </text:list>
            <text:p text:style-name="common-al"/>
            <text:p text:style-name="common-al"/>
            <text:p text:style-name="common-al">Bijlage: tekening uitbreiding blauwe zone op parkeerterrein Helftheuvelpassage   </text:p>
            <text:p text:style-name="common-al"/>
            <text:p text:style-name="common-al"/>
            <text:p text:style-name="common-al"/>
            <text:p text:style-name="common-al"/>
            <text:p text:style-name="common-al"/>
            <text:p text:style-name="common-al">‘s-Hertogenbosch, 16 april 2024,</text:p>
            <text:p text:style-name="common-al">Hoogachtend,</text:p>
            <text:p text:style-name="common-al">Het hoofd van de afdeling Leefomgeving</text:p>
            <text:p text:style-name="common-al"/>
            <text:p text:style-name="common-al"/>
            <text:p text:style-name="common-al"/>
            <text:p text:style-name="common-al">mw. E. Kramer-Welbert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visielegging voornemen tot verkeersbesluit</text:span>
          </text:p>
            <text:list text:style-name="id1-3-2-2-1-67">
              <text:list-item text:style-override="id1-3-2-2-1-67-1">
                <text:number/>
                <text:p text:style-name="al">Het voornemen verkeersbesluit is voor iedereen vanaf 19 april 2024 tot en met 10 mei 2024 opvraagbaar bij dhr. Gijsbrechts van de afdeling Leefomgeving, tel. (073) 615 5115 of u mailt naar <text:a xlink:href="mailto:leefomgeving@s-hertogenbosch.nl" xlink:type="simple">leefomgeving@s-hertogenbosch.nl</text:a> onder vermelding van zaaknummer 16314847.</text:p>
              </text:list-item>
              <text:list-item text:style-override="id1-3-2-2-1-67-2">
                <text:number/>
                <text:p text:style-name="al"/>
              </text:list-item>
              <text:list-item text:style-override="id1-3-2-2-1-67-3">
                <text:number/>
                <text:p text:style-name="al">Belanghebbenden kunnen binnen deze periode hun gemotiveerde en ondertekende zienswijze richten aan het hoofd van afdeling Leefomgeving, Postbus12345, 52 GZ ’s-Hertogenbosch.</text:p>
              </text:list-item>
              <text:list-item text:style-override="id1-3-2-2-1-67-4">
                <text:number/>
                <text:p text:style-name="al"/>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4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uitbreiding blauwe zone Helftheuvelpassage - 's-Hertogenbo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314847</meta:user-defined>
    <meta:user-defined meta:name="OVERHEIDop.verkeersbordcode">E10</meta:user-defined>
    <dc:language>nl</dc:language>
    <meta:user-defined meta:name="OVERHEIDop.locatietype/OVERHEIDop.gebiedsmarkering">Vlak</meta:user-defined>
    <meta:user-defined meta:name="DC.title">Voornemen verkeersbesluit uitbreiding blauwe zone Helftheuvelpassage</meta:user-defined>
    <meta:user-defined meta:name="DCTERMS.W3CDTF/DCTERMS.available">2024-04-19</meta:user-defined>
    <meta:user-defined meta:name="OVERHEIDop.externeBijlage">Uitbreiding blauwe zone Helftheuvelpassage|exb-2024-16000</meta:user-defined>
    <meta:user-defined meta:name="DCTERMS.W3CDTF/OVERHEIDop.jaargang">2024</meta:user-defined>
    <meta:user-defined meta:name="OVERHEIDop.publicationIssue">172454</meta:user-defined>
    <meta:user-defined meta:name="OVERHEIDop.GmbID/DC.identifier">gmb-2024-172454</meta:user-defined>
    <meta:user-defined meta:name="OVERHEIDop.versieInformatie"/>
  </office:meta>
</office:document-meta>
</file>