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Interne verbouwing Cafe Schouwburg aan Ingetekende geometrie</text:span>
          </text:p>
            <text:p text:style-name="common-al">De gemeente Tilburg heeft besloten om de beslistermijn voor de aanvraag met zaaknummer Z2024-00000437 voor een Omgevingsvergunning (art. 5.8 Omgevingswet) op locatie Ingetekende geometrie te verlengen met 42 dagen. De aanvraag betreft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29 mei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44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4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4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7</meta:user-defined>
    <meta:user-defined meta:name="DCTERMS.abstract">Z2024-00000437 - Interne verbouwing Cafe Schouwbur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Ingetekende geometri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448</meta:user-defined>
    <meta:user-defined meta:name="OVERHEIDop.GmbID/DC.identifier">gmb-2024-172448</meta:user-defined>
    <meta:user-defined meta:name="OVERHEIDop.versieInformatie"/>
  </office:meta>
</office:document-meta>
</file>