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Verlengde Slotlaan te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Verlengde Slotlaan te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51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244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4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4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514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Verlengde Slotlaan te Zeist, het kappen van een Amerikaanse ei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42</meta:user-defined>
    <meta:user-defined meta:name="OVERHEIDop.GmbID/DC.identifier">gmb-2024-172442</meta:user-defined>
    <meta:user-defined meta:name="OVERHEIDop.versieInformatie"/>
  </office:meta>
</office:document-meta>
</file>