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bed &amp; breakfast in een gedeelte van de woning, Trinesweg 2, 5768RM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april 2024 een aanvraag omgevingsvergunning ontvangen voor het realiseren van een bed &amp; breakfast in een gedeelte van de woning op locatie Trinesweg 2, 5768RM Meijel. De aanvraag is geregistreerd onder zaaknummer Z2024-00001329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244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4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4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29</meta:user-defined>
    <meta:user-defined meta:name="DCTERMS.abstract">Betreft: Aanvraag op locatie Trinesweg 2, 5768RM Meijel</meta:user-defined>
    <dc:language>nl</dc:language>
    <meta:user-defined meta:name="OVERHEIDop.locatietype/OVERHEIDop.gebiedsmarkering">Vlak</meta:user-defined>
    <meta:user-defined meta:name="DC.title">Aanvraag omgevingsvergunning voor realiseren van een bed &amp; breakfast in een gedeelte van de woning, Trinesweg 2, 5768RM Meije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40</meta:user-defined>
    <meta:user-defined meta:name="OVERHEIDop.GmbID/DC.identifier">gmb-2024-172440</meta:user-defined>
    <meta:user-defined meta:name="OVERHEIDop.versieInformatie"/>
  </office:meta>
</office:document-meta>
</file>