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unit, MEL00 F 504 Steenkampseweg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december 2023 een aanvraag omgevingsvergunning ontvangen voor het plaatsen van een unit op locatie MEL00 F 504 Steenkampseweg Meijel. De aanvraag is geregistreerd onder zaaknummer Z2023-0000188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24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87</meta:user-defined>
    <meta:user-defined meta:name="DCTERMS.abstract">Betreft: Aanvraag op locatie MEL00 F 504 Steenkampseweg Meijel</meta:user-defined>
    <dc:language>nl</dc:language>
    <meta:user-defined meta:name="OVERHEIDop.locatietype/OVERHEIDop.gebiedsmarkering">Punt</meta:user-defined>
    <meta:user-defined meta:name="DC.title">Aanvraag omgevingsvergunning voor plaatsen van een unit, MEL00 F 504 Steenkampseweg Meij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244</meta:user-defined>
    <meta:user-defined meta:name="OVERHEIDop.GmbID/DC.identifier">gmb-2024-17244</meta:user-defined>
    <meta:user-defined meta:name="OVERHEIDop.versieInformatie"/>
  </office:meta>
</office:document-meta>
</file>