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zonnepanelen op de woningen te Molenstraat 3, 3221 AH Hellevoetsluis, Molenstraat 1, 3221 AH Hellevoetsluis, Molenst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op de woningen Molenstraat 1 t/m 19, 3221 AH Hellevoetsluis, </text:span>
          </text:p>
            <text:p text:style-name="common-al">De gemeente Voorne aan Zee heeft een omgevingsvergunning verleend. De gemeente geeft hiermee toestemming voor het plaatsen van zonnepanelen op de woningen aan de Molenstraat 1 t/m 19, 3221 AH Hellevoetsluis.Hellevoetsluis,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text:p>
            <text:p text:style-name="common-al">
            
          </text:p>
            <text:p text:style-name="common-al">﻿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7243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43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43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99776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Reguliere procedure - definitief besluit omgevingsvergunning voor het plaatsen van zonnepanelen op de woningen te Molenstraat 3, 3221 AH Hellevoetsluis, Molenstraat 1, 3221 AH Hellevoetsluis, Molenstr</meta:user-defined>
    <meta:user-defined meta:name="DCTERMS.W3CDTF/DCTERMS.available">2024-04-18</meta:user-defined>
    <meta:user-defined meta:name="DCTERMS.W3CDTF/OVERHEIDop.jaargang">2024</meta:user-defined>
    <meta:user-defined meta:name="OVERHEIDop.publicationIssue">172438</meta:user-defined>
    <meta:user-defined meta:name="OVERHEIDop.GmbID/DC.identifier">gmb-2024-172438</meta:user-defined>
    <meta:user-defined meta:name="OVERHEIDop.versieInformatie"/>
  </office:meta>
</office:document-meta>
</file>