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eter Zuidlaan 1A en 3,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4 heeft de Omgevingsdienst Midden-Holland (ODMH) namens de gemeente Waddinxveen een melding ontvangen ter plaatse van de Peter Zuidlaan 1A en 3, Waddinxveen.</text:p>
            <text:p text:style-name="common-al">Dit betreft: Het toepassen van grond of baggerspecie op of in de landbodem.</text:p>
            <text:p text:style-name="common-al">De melding is geregistreerd onder kenmerk 2024-00007115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24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7115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eter Zuidlaan 1A en 3, Waddinxve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33</meta:user-defined>
    <meta:user-defined meta:name="OVERHEIDop.GmbID/DC.identifier">gmb-2024-172433</meta:user-defined>
    <meta:user-defined meta:name="OVERHEIDop.versieInformatie"/>
  </office:meta>
</office:document-meta>
</file>