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BEGZ Hemelvaartsdienst 2024 op de locatie Markt op 9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april 2024 een besluit verzonden op de aanvraag met zaaknummer 2024-028779 voor de BEGZ Hemelvaartsdienst 2024 op de Markt op donderdag 9 me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4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8779</meta:user-defined>
    <meta:user-defined meta:name="DCTERMS.abstract">2024-05-09 BEGZ Hemelvaartsdienst 2024 op de Markt</meta:user-defined>
    <dc:language>nl</dc:language>
    <meta:user-defined meta:name="OVERHEIDop.locatietype/OVERHEIDop.gebiedsmarkering">Vlak</meta:user-defined>
    <meta:user-defined meta:name="DC.title">Kennisgeving besluit Evenementenvergunning A voor de BEGZ Hemelvaartsdienst 2024 op de locatie Markt op 9 mei 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28</meta:user-defined>
    <meta:user-defined meta:name="OVERHEIDop.GmbID/DC.identifier">gmb-2024-172428</meta:user-defined>
    <meta:user-defined meta:name="OVERHEIDop.versieInformatie"/>
  </office:meta>
</office:document-meta>
</file>