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't Gehucht Zuid, aan de Roska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2090</text:span>. Op 16-04-2024 is het besluit naar de aanvrager verzonden.</text:p>
            <text:p text:style-name="common-al">De zaak betreft locatie Roskam 23A t/m 23E, 25, 27, Kransackerweg 77 t/m 95 (oneven) en Veldschuur 17 t/m 53 (oneven) en heeft de omschrijving "bouwen van 36 woning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241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41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41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090</meta:user-defined>
    <meta:user-defined meta:name="DCTERMS.abstract">bouwen van 36 woningen</meta:user-defined>
    <dc:language>nl</dc:language>
    <meta:user-defined meta:name="OVERHEIDop.locatietype/OVERHEIDop.gebiedsmarkering">Punt</meta:user-defined>
    <meta:user-defined meta:name="DC.title">Besluit aanvraag omgevingsvergunning 't Gehucht Zuid, aan de Roskam te Veldhov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416</meta:user-defined>
    <meta:user-defined meta:name="OVERHEIDop.GmbID/DC.identifier">gmb-2024-172416</meta:user-defined>
    <meta:user-defined meta:name="OVERHEIDop.versieInformatie"/>
  </office:meta>
</office:document-meta>
</file>