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lokaliteit ’Romy’s Bakery cafe’, Pa Verkuyllaan 19, 1171 EA, te Badhoevedorp, verzenddatum 15-04-2024, zaaknummer 10428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4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lokaliteit ’Romy’s Bakery cafe’, Pa Verkuyllaan 19, 1171 EA, te Badhoevedorp, verzenddatum 15-04-2024, zaaknummer 10428040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12</meta:user-defined>
    <meta:user-defined meta:name="OVERHEIDop.GmbID/DC.identifier">gmb-2024-172412</meta:user-defined>
    <meta:user-defined meta:name="OVERHEIDop.versieInformatie"/>
  </office:meta>
</office:document-meta>
</file>