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15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3 een aanvraag met zaaknummer <text:span text:style-name="nadrukvet">Z2023-00001699 </text:span>hebben ontvangen voor het verbouwen en uitbreiden van de woning op de locatie <text:span text:style-name="nadrukvet">Zandstraat 15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slopen op grond van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699</meta:user-defined>
    <meta:user-defined meta:name="DCTERMS.abstract">Ingekomen aanvraag - Zandstraat 153 in Sas van Gent</meta:user-defined>
    <dc:language>nl</dc:language>
    <meta:user-defined meta:name="OVERHEIDop.locatietype/OVERHEIDop.gebiedsmarkering">Punt</meta:user-defined>
    <meta:user-defined meta:name="DC.title">Ingekomen aanvraag - Zandstraat 153 in Sas van Gen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41</meta:user-defined>
    <meta:user-defined meta:name="OVERHEIDop.GmbID/DC.identifier">gmb-2024-17241</meta:user-defined>
    <meta:user-defined meta:name="OVERHEIDop.versieInformatie"/>
  </office:meta>
</office:document-meta>
</file>