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koop groenstrook nabij Rothkransplantsoen te Berg en Terblij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gedeelte van een perceel (reststrook) te verkopen en in eigendom over te dragen aan Enexis Netbeheer B.V. (hierna te noemen: Enexis).</text:p>
            <text:p text:style-name="al">Het betreft daarbij het volgende onbebouwde perceel, kadastraal bekend als gemeente:</text:p>
            <text:p text:style-name="al">Valkenburg Limburg, sectie D, nummer 877 ter grootte van 29 m², gelegen nabij het Rothkransplantsoen te Berg en Terblijt.</text:p>
            <text:p text:style-name="al">Het perceel wordt door de gemeente aangemerkt als niet-structureel groenstrook / snippergroen en vervult daarmee geen belangrijke gebruiksfunctie. </text:p>
            <text:p text:style-name="al">De gemeente is voornemens de koopovereenkomst aan te gaan met Enexis, omdat er sprake is van de noodzakelijke (ver)plaatsing en uitbreiding van een voorziening van algemeen nut, op de minst ingrijpende wijze. De gemeente oordeelt dat Enexis hiervoor als enige serieuze gegadigde geldt. </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8 mei 2024 om 12.00 uur aan de gemeente kenbaar maken. In dat geval onderzoekt de gemeente of de verkoop alsnog op basis van een openbare verkoopprocedure dient plaats te vinden. </text:p>
            <text:p text:style-name="al">Het kenbaar maken van interesse doet u door een e-mail te sturen naar <text:a xlink:href="mailto:info@valkenburg.nl" xlink:type="simple">info@valkenburg.nl</text:a> onder vermelding van " Z.1231330 Interesse inzake overdracht grond groenstrook nabij Rothkransplantsoen te Berg en Terblij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4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Valkenburg aan de Geul  Kennisgeving voornemen tot verkoop groenstrook nabij Rothkransplantsoen te Berg en Terblijt.</meta:user-defined>
    <meta:user-defined meta:name="DCTERMS.W3CDTF/DCTERMS.available">2024-04-18</meta:user-defined>
    <meta:user-defined meta:name="DCTERMS.W3CDTF/OVERHEIDop.jaargang">2024</meta:user-defined>
    <meta:user-defined meta:name="OVERHEIDop.publicationIssue">172402</meta:user-defined>
    <meta:user-defined meta:name="OVERHEIDop.GmbID/DC.identifier">gmb-2024-172402</meta:user-defined>
    <meta:user-defined meta:name="OVERHEIDop.versieInformatie"/>
  </office:meta>
</office:document-meta>
</file>