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0 jaar jubileum Caesera, Hoenderloseweg 108 Ugchelen d.d. 31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 februari 2024</text:p>
            <text:p text:style-name="common-al">Omschrijving: 100 jarig jubileum Caesera </text:p>
            <text:p text:style-name="common-al">Locatie: Hoenderloseweg 108, 7339 GK Ugchelen</text:p>
            <text:p text:style-name="common-al">Zaaknummer: 02004926006</text:p>
            <text:p text:style-name="common-al">Datum evenement: 31 augustus 2024</text:p>
            <text:p text:style-name="last-al">Tijdstip evenement: 13.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39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6006</meta:user-defined>
    <dc:language>nl</dc:language>
    <meta:user-defined meta:name="OVERHEIDop.locatietype/OVERHEIDop.gebiedsmarkering">Punt</meta:user-defined>
    <meta:user-defined meta:name="DC.title">Aanvraag evenementenvergunning 100 jaar jubileum Caesera, Hoenderloseweg 108 Ugchelen d.d. 31 augustus 2024</meta:user-defined>
    <meta:user-defined meta:name="DCTERMS.W3CDTF/DCTERMS.available">2024-04-18</meta:user-defined>
    <meta:user-defined meta:name="DCTERMS.W3CDTF/OVERHEIDop.jaargang">2024</meta:user-defined>
    <meta:user-defined meta:name="OVERHEIDop.publicationIssue">172396</meta:user-defined>
    <meta:user-defined meta:name="OVERHEIDop.GmbID/DC.identifier">gmb-2024-172396</meta:user-defined>
    <meta:user-defined meta:name="OVERHEIDop.versieInformatie"/>
  </office:meta>
</office:document-meta>
</file>