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fruitboom, achtererf) noodkap, Noorderstationsstraat 30, 9717 K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fruitboom, achtererf) noodkap aan Noorderstationsstraat 30 te Groningen  </text:span>
          </text:p>
            <text:p text:style-name="common-al">De gemeente Groningen heeft een aanvraag voor een omgevingsvergunning reguliere procedure ontvangen. De vergunning is aangevraagd voor het vellen van 1 boom (fruitboom, achtererf) noodkap aan Noorderstationsstraat 30 te Groningen, dossiernummer GRN-000028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fruitboom, achtererf) noodkap, Noorderstationsstraat 30, 9717 KP Groningen</meta:user-defined>
    <meta:user-defined meta:name="OVERHEIDop.datumEindeReactietermijn">2024-05-30</meta:user-defined>
    <meta:user-defined meta:name="OVERHEIDop.terinzageleggingBG">https://groningen.lokalebekendmakingen.nl/case/1:9822:494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95</meta:user-defined>
    <meta:user-defined meta:name="OVERHEIDop.GmbID/DC.identifier">gmb-2024-172395</meta:user-defined>
    <meta:user-defined meta:name="OVERHEIDop.versieInformatie"/>
  </office:meta>
</office:document-meta>
</file>