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Feestavond KCVO Sportfestijn aan Kouwenaarspad 42, 8172EA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Feestavond KCVO Sportfestijn aan Kouwenaarspad 42, 8172EA Vaassen.</text:p>
            <text:p text:style-name="common-al">Datum besluit: 16 april 2024Zaaknummer: 973022Datum en tijdstippen: Zaterdag 17 augustus 2024 van 21.00 tot zondag 18 augustus 2024 00.30 uur</text:p>
            <text:p text:style-name="common-al">Activiteit: Feestavond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239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9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9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7565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Feestavond KCVO Sportfestijn aan Kouwenaarspad 42, 8172EA Vaass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392</meta:user-defined>
    <meta:user-defined meta:name="OVERHEIDop.GmbID/DC.identifier">gmb-2024-172392</meta:user-defined>
    <meta:user-defined meta:name="OVERHEIDop.versieInformatie"/>
  </office:meta>
</office:document-meta>
</file>