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Ligplaatsverbod voor (plezier) vaartuigen gemeente Maassluis</text:p>
      <text:section text:name="regeling_id1-3-2" text:style-name="regeling">
        <text:section text:name="aanhef_id1-3-2-1" text:style-name="aanhef">
          <text:section text:name="preambule_id1-3-2-1-1" text:style-name="preambule">
            <text:p text:style-name="al">Het college van burgemeester en wethouders van de gemeente Maasluis,</text:p>
            <text:p text:style-name="al"/>
            <text:p text:style-name="al">Gelet op artikel 5:25 lid 1 van de Algemene Plaatselijke Verordening;</text:p>
            <text:p text:style-name="al"/>
            <text:p text:style-name="al">Overwegende dat,</text:p>
            <text:p text:style-name="al"/>
            <text:p text:style-name="al">Het verboden is zonder vergunning van het college met een (plezier)vaartuig een ligplaats in te nemen of te hebben dan wel een ligplaats voor een (plezier)vaartuig beschikbaar te stellen op door het college aangewezen gedeelten van openbaar water. </text:p>
            <text:p text:style-name="al"/>
            <text:p text:style-name="al">In verband met de openbare orde, het uiterlijk aanzien van de gemeente, de volksgezondheid, de bescherming van het milieu nadere regels zijn gesteld in het actuele ‘Reglement ligplaatsvergunningen (plezier)vaart Noord- en Zuidvliet’ met betrekking tot het afmeren van vaartuigen.</text:p>
            <text:p text:style-name="al"/>
            <text:p text:style-name="al">Dat voor het innemen van ligplaatsen een vergunningstelsel is ingesteld waarbij voor het daarvoor aangewezen gebied het actuele ‘Reglement ligplaatsvergunningen (plezier)vaart Noord- en Zuidvliet’ inclusief het bijbehorend ligplaatsenoverzicht bepalend is voor het verlenen van ligplaatsvergunningen.</text:p>
            <text:p text:style-name="al"/>
            <text:p text:style-name="al">Gelet op artikel 5:25 van de Algemene plaatselijke verordening van de gemeente Maasluis:</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het navolgende Aanwijzingsbesluit Ligplaatsverbod voor (plezier) vaartuigen gemeente Maassluis:</text:p>
            <text:list text:style-name="id1-3-2-2-1-3">
              <text:list-item text:style-override="id1-3-2-2-1-3-1">
                <text:number/>
                <text:p text:style-name="al">Er voor het openbaar water van de Noordvliet en Zuidvliet ten noorden van de P.C. Hooftlaan tot aan de grens met de gemeente Midden-Delfland en het openbaar water van de Noordvliet ten zuiden van de P.C. Hooftlaan tot aan de Monstersche Sluis het vergunningstelsel conform het Ligplaatsreglement 2024 met het bijbehorende ligplaatsenoverzicht geldt;</text:p>
              </text:list-item>
            </text:list>
            <text:p text:style-name="al">Dit besluit wordt aangehaald als: Aanwijzingsbesluit ligplaatsverbod voor (plezier) vaartuigen gemeente Maassluis Noord- en Zuidvliet</text:p>
            <text:p text:style-name="al"/>
            <text:p text:style-name="al">Dit besluit treedt in werking op de dag na bekendmaking. </text:p>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Aldus besloten in onze vergadering van 19 maart 2024,</text:span></text:p>
          </text:section>
          <text:section text:name="ondertekening_id1-3-2-3-3">
            <text:p><text:span text:style-name="functie">Burgemeester en wethouders van Maassluis,</text:span></text:p>
          </text:section>
          <text:section text:name="ondertekening_id1-3-2-3-4">
            <text:p><text:span text:style-name="functie">de secretaris,</text:span></text:p>
          </text:section>
          <text:section text:name="ondertekening_id1-3-2-3-5">
            <text:p><text:span text:style-name="functie">De heer P.D. Verstoep</text:span></text:p>
          </text:section>
          <text:section text:name="ondertekening_id1-3-2-3-6">
            <text:p><text:span text:style-name="functie">de burgemeester,</text:span></text:p>
          </text:section>
          <text:section text:name="ondertekening_id1-3-2-3-7">
            <text:p><text:span text:style-name="functie">De heer G.G. 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7238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8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8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Maassluis</meta:user-defined>
    <meta:user-defined meta:name="OVERHEID.Informatietype/DC.type">officiële publicatie</meta:user-defined>
    <meta:user-defined meta:name="OVERHEIDop.Rubriek/DC.type">ander besluit van algemene strekking</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DC.source">Algemene Plaatselijke Verordening Maassluis 2024]|[https://lokaleregelgeving.overheid.nl/CVDR710609/1</meta:user-defined>
    <meta:user-defined meta:name="DCTERMS.alternative">Aanwijzingsbesluit ligplaatsverbod voor (plezier) vaartuigen gemeente Maassluis Noord- en Zuidvliet</meta:user-defined>
    <dc:language>nl</dc:language>
    <meta:user-defined meta:name="OVERHEIDop.locatietype/OVERHEIDop.gebiedsmarkering">Gemeente</meta:user-defined>
    <meta:user-defined meta:name="DC.title">Aanwijzingsbesluit Ligplaatsverbod voor (plezier) vaartuigen gemeente Maassluis</meta:user-defined>
    <meta:user-defined meta:name="DCTERMS.W3CDTF/DCTERMS.available">2024-04-18</meta:user-defined>
    <meta:user-defined meta:name="DCTERMS.W3CDTF/OVERHEIDop.jaargang">2024</meta:user-defined>
    <meta:user-defined meta:name="OVERHEIDop.publicationIssue">172385</meta:user-defined>
    <meta:user-defined meta:name="OVERHEIDop.betreftRegeling">CVDR718764_1</meta:user-defined>
    <meta:user-defined meta:name="OVERHEIDop.GmbID/DC.identifier">gmb-2024-172385</meta:user-defined>
    <meta:user-defined meta:name="xs:date/OVERHEIDop.startdatum">2024-04-19</meta:user-defined>
    <meta:user-defined meta:name="OVERHEIDop.versieInformatie"/>
  </office:meta>
</office:document-meta>
</file>