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platen, Nieuweweg 17, 9711 T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houdende platen aan Nieuweweg 17  te Groningen  </text:span>
          </text:p>
            <text:p text:style-name="common-al">De gemeente Groningen heeft op 16-04-2024 een melding sloopwerkzaamheden ontvangen voor het verwijderen van asbesthoudende platen aan Nieuweweg 17  te Groningen  , dossiernummer GRN-000028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36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869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platen, Nieuweweg 17, 9711 TB Groni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67</meta:user-defined>
    <meta:user-defined meta:name="OVERHEIDop.GmbID/DC.identifier">gmb-2024-172367</meta:user-defined>
    <meta:user-defined meta:name="OVERHEIDop.versieInformatie"/>
  </office:meta>
</office:document-meta>
</file>