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, Dommelstraat 20 5611C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041 </text:p>
            <text:p text:style-name="common-al"> Omschrijving: plaatsen van een dakkap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mmelstraat 20 5611CK Eindhoven</text:p>
              </text:list-item>
            </text:list>
            <text:p text:style-name="common-al"> Datum ontvangst: 15-04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2362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36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36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041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plaatsen van een dakkapel, Dommelstraat 20 5611CK Eindhoven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362</meta:user-defined>
    <meta:user-defined meta:name="OVERHEIDop.GmbID/DC.identifier">gmb-2024-172362</meta:user-defined>
    <meta:user-defined meta:name="OVERHEIDop.versieInformatie"/>
  </office:meta>
</office:document-meta>
</file>