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TORENSTRAAT/SCHOO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Torenstraat/Schoolstraat Vught, plaatsen containerombouw, Z24 -271666.</text:p>
              </text:list-item>
            </text:list>
            <text:p text:style-name="last-al">Brief is verzonden op 15 april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235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5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INTREKKING AANVRAAG OMGEVINGSVERGUNNING  - TORENSTRAAT/SCHOOLSTRAAT VUGH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354</meta:user-defined>
    <meta:user-defined meta:name="OVERHEIDop.GmbID/DC.identifier">gmb-2024-172354</meta:user-defined>
    <meta:user-defined meta:name="OVERHEIDop.versieInformatie"/>
  </office:meta>
</office:document-meta>
</file>