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 en afwijken van bestemmingsplan voor bouw van 8 rijwoningen, Het Buyten bouwnrs 20 t/m 25, Konstapelweg 28 t/m 42, 8026 NE Zwolle [Zaaknummer 0193ESUITE15889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16-04-2024</text:p>
            <text:p text:style-name="common-al">
            <text:span text:style-name="nadrukvet">Datum publicatie:</text:span>
            <text:span text:style-name="nadrukcur">18-04-2024</text:span>
          </text:p>
            <text:p text:style-name="common-al">
            <text:span text:style-name="nadrukvet">Locatie:</text:span> Het Buyten bouwnummers 20 t/m 25 Zwolle. Aan het perceel is bij concept huisnummerbesluit het volgende adres toegekend: Konstapelweg 28 t/m 42, 8026 NE Zwolle.</text:p>
            <text:p text:style-name="common-al">
            <text:span text:style-name="nadrukvet">Zaakomschrijving:</text:span> het bouwen en afwijken van het bestemmingsplan voor het bouwen van 8 rijwoningen</text:p>
            <text:p text:style-name="common-al">
            <text:span text:style-name="nadrukvet">Zaaknummer:</text:span> 0193ESUITE1588902023 (Dit zaaknummer vervangt oud zaaknummer  0193ESUITE1511622023)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158890202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158890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235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5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5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588902023</meta:user-defined>
    <meta:user-defined meta:name="DCTERMS.abstract">het bouwen en afwijken van het bestemmingsplan voor het bouwen van 8 rij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bouw en afwijken van bestemmingsplan voor bouw van 8 rijwoningen, Het Buyten bouwnrs 20 t/m 25, Konstapelweg 28 t/m 42, 8026 NE Zwolle [Zaaknummer 0193ESUITE1588902023]</meta:user-defined>
    <meta:user-defined meta:name="OVERHEIDop.datumEindeReactietermijn">2024-05-29</meta:user-defined>
    <meta:user-defined meta:name="OVERHEIDop.terinzageleggingBG">https://mijnpublicaties.nl/Publicatie/d3b5380c-3329-4303-a539-08dc5dda7f25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353</meta:user-defined>
    <meta:user-defined meta:name="OVERHEIDop.GmbID/DC.identifier">gmb-2024-172353</meta:user-defined>
    <meta:user-defined meta:name="OVERHEIDop.versieInformatie"/>
  </office:meta>
</office:document-meta>
</file>