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reguliere voorbereidingsprocedure, OBM - Opslag van banden, Vossersteeg 14 in Dalfsen (zaaknummer: Z/23/709782)</text:span>
          </text:p>
            <text:p text:style-name="common-al">Burgemeester en wethouders van Dalfsen</text:p>
            <text:p text:style-name="common-al">
maken bekend dat zij in het kader van de Wet algemene bepalingen omgevingsrecht (Wabo) een
omgevingsvergunning beperkte milieutoets met de reguliere procedure hebben verleend voor:</text:p>
            <text:p text:style-name="common-al"> Vossersteeg 14 in Dalfsen – voor het opslaan van 20 ton van buiten de inrichting afkomstige afvalstoffen, zijnde banden van voertuigen, verzonden op 30 november 2023.</text:p>
            <text:p text:style-name="common-al">Het besluit ligt ter inzage in het gemeentehuis. Wanneer u de documenten in het gemeentehuis wilt inzien, vragen wij u een afspraak te maken via het telefoonnummer: 14 0529. Desgewenst kunt u de documenten digitaal toegestuurd krijgen. Dit kunt u opvragen bij omgevingsloket@odijsselland.nl onder vermelding van zaaknummer Z/23/709782.</text:p>
            <text:p text:style-name="common-al">Tegen dit besluit kunnen belanghebbenden binnen zes weken, daags na verzenddatum, bezwaar maken. Het bezwaarschrift kunt u richten aan het burgemeester en wethouders van Dalfsen.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235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5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5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3/709782</meta:user-defined>
    <meta:user-defined meta:name="DCTERMS.abstract">OBM - Opslag van banden</meta:user-defined>
    <dc:language>nl</dc:language>
    <meta:user-defined meta:name="OVERHEIDop.locatietype/OVERHEIDop.gebiedsmarkering">Punt</meta:user-defined>
    <meta:user-defined meta:name="DC.title">WABO – Beschikking regulier</meta:user-defined>
    <meta:user-defined meta:name="DCTERMS.W3CDTF/DCTERMS.available">2024-04-23</meta:user-defined>
    <meta:user-defined meta:name="DCTERMS.W3CDTF/OVERHEIDop.jaargang">2024</meta:user-defined>
    <meta:user-defined meta:name="OVERHEIDop.publicationIssue">172352</meta:user-defined>
    <meta:user-defined meta:name="OVERHEIDop.GmbID/DC.identifier">gmb-2024-172352</meta:user-defined>
    <meta:user-defined meta:name="OVERHEIDop.versieInformatie"/>
  </office:meta>
</office:document-meta>
</file>