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een werktuigenberging en herbouwen van een sanitair gebouw op de locatie Kneuterstraat 38, 40 en 42, 7384C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april 2024</text:p>
            <text:p text:style-name="common-al">Kenmerk: Z2023-0000251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7 april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234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4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4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18</meta:user-defined>
    <meta:user-defined meta:name="DCTERMS.abstract">Kneuterstraat 38, 40 en 42, 7384CN Wilp</meta:user-defined>
    <dc:language>nl</dc:language>
    <meta:user-defined meta:name="OVERHEIDop.locatietype/OVERHEIDop.gebiedsmarkering">Punt</meta:user-defined>
    <meta:user-defined meta:name="DC.title">Omgevingsvergunning verleend voor het uitbreiden van een werktuigenberging en herbouwen van een sanitair gebouw op de locatie Kneuterstraat 38, 40 en 42, 7384CN Wilp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349</meta:user-defined>
    <meta:user-defined meta:name="OVERHEIDop.GmbID/DC.identifier">gmb-2024-172349</meta:user-defined>
    <meta:user-defined meta:name="OVERHEIDop.versieInformatie"/>
  </office:meta>
</office:document-meta>
</file>