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 met live muziek in een tent op 11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16 april 2024 is de volgende vergunning/ontheffing verleend:</text:p>
            <text:p text:style-name="common-al">H. Lefferts, Feestavond met livemuziek, De Schepperstraat 2 te Buitenpost op 11 mei 2024 van 19.3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23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638</meta:user-defined>
    <meta:user-defined meta:name="DCTERMS.abstract">Feest met live muziek in een tent op 11 mei 2024 in Buitenpost</meta:user-defined>
    <dc:language>nl</dc:language>
    <meta:user-defined meta:name="OVERHEIDop.locatietype/OVERHEIDop.gebiedsmarkering">Punt</meta:user-defined>
    <meta:user-defined meta:name="DC.title">Gemeente Achtkarspelen - Verleende evenementenvergunning Feest met live muziek in een tent op 11 mei 2024 in Buitenpost</meta:user-defined>
    <meta:user-defined meta:name="DCTERMS.W3CDTF/DCTERMS.available">2024-04-18</meta:user-defined>
    <meta:user-defined meta:name="DCTERMS.W3CDTF/OVERHEIDop.jaargang">2024</meta:user-defined>
    <meta:user-defined meta:name="OVERHEIDop.publicationIssue">172348</meta:user-defined>
    <meta:user-defined meta:name="OVERHEIDop.GmbID/DC.identifier">gmb-2024-172348</meta:user-defined>
    <meta:user-defined meta:name="OVERHEIDop.versieInformatie"/>
  </office:meta>
</office:document-meta>
</file>