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82, 1504 AK Zaandam - het bouwen van een aanbouw Summertown medisch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99 - het uitbreiden van het bestaande gebouw met een verlenging van de begane grond en 1e verdiepingsvloer op de locatie De Weer 82, 1504 AK Zaandam</text:p>
            <text:p text:style-name="common-al">Aanvraag ontvangen: 2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3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99</meta:user-defined>
    <dc:language>nl</dc:language>
    <meta:user-defined meta:name="OVERHEIDop.locatietype/OVERHEIDop.gebiedsmarkering">Punt</meta:user-defined>
    <meta:user-defined meta:name="DC.title">Aanvraag omgevingsvergunning - De Weer 82, 1504 AK Zaandam - het bouwen van een aanbouw Summertown medisch Centr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46</meta:user-defined>
    <meta:user-defined meta:name="OVERHEIDop.GmbID/DC.identifier">gmb-2024-172346</meta:user-defined>
    <meta:user-defined meta:name="OVERHEIDop.versieInformatie"/>
  </office:meta>
</office:document-meta>
</file>