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milieuneutrale wijziging, Vossersteeg 14 in Dalfsen (zaaknummer:
Z/23/701458)</text:span>
          </text:p>
            <text:p text:style-name="common-al">Burgemeester en wethouders van Dalfsen</text:p>
            <text:p text:style-name="common-al">
maken bekend dat zij in het kader van de Wet algemene bepalingen omgevingsrecht (Wabo) een
omgevingsvergunning milieuneutraal veranderen met de reguliere procedure hebben verleend voor:</text:p>
            <text:p text:style-name="common-al">Vossersteeg 14 in Dalfsen – voor het wijzigen van de vergunde opslagcapaciteit en de jaarlijkse doorzet van enkele afvalstromen, de toevoeging van een nieuwe afvalstroom, en het opnemen van een goedkeuringsregeling voor een nieuwe Euralcode, verzonden op 5 december 2023.</text:p>
            <text:p text:style-name="common-al">Het besluit ligt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3/701458.</text:p>
            <text:p text:style-name="last-al">Tegen dit besluit kunnen belanghebbenden binnen zes weken, daags na verzenddatum,       bezwaar maken. Het bezwaarschrift kunt u richten aan het burgemeester en wethouders van Dalfsen.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23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701458</meta:user-defined>
    <meta:user-defined meta:name="DCTERMS.abstract">Aanvraag milieuneutrale wijziging (aanpassen vergunde aantallen in opslag en jaarcapaciteit)</meta:user-defined>
    <dc:language>nl</dc:language>
    <meta:user-defined meta:name="OVERHEIDop.locatietype/OVERHEIDop.gebiedsmarkering">Punt</meta:user-defined>
    <meta:user-defined meta:name="DC.title">WABO – Beschikking regulier</meta:user-defined>
    <meta:user-defined meta:name="DCTERMS.W3CDTF/DCTERMS.available">2024-04-23</meta:user-defined>
    <meta:user-defined meta:name="DCTERMS.W3CDTF/OVERHEIDop.jaargang">2024</meta:user-defined>
    <meta:user-defined meta:name="OVERHEIDop.publicationIssue">172337</meta:user-defined>
    <meta:user-defined meta:name="OVERHEIDop.GmbID/DC.identifier">gmb-2024-172337</meta:user-defined>
    <meta:user-defined meta:name="OVERHEIDop.versieInformatie"/>
  </office:meta>
</office:document-meta>
</file>