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reiden van een woning aan Asterdkraag 40 4823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van een woning aan Asterdkraag 40 4823GA Breda is nog niet volledig</text:span>
          </text:p>
            <text:p text:style-name="common-al">De gemeente Breda heeft een aanvraag voor een omgevingsvergunning ontvangen. De omgevingsvergunning is aangevraagd voor het uitbreiden van een woning aan Asterdkraag 40 4823GA Breda. </text:p>
            <text:p text:style-name="common-al">De gemeente Breda heeft op 16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23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33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123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breiden van een woning aan Asterdkraag 40 4823GA Breda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332</meta:user-defined>
    <meta:user-defined meta:name="OVERHEIDop.GmbID/DC.identifier">gmb-2024-172332</meta:user-defined>
    <meta:user-defined meta:name="OVERHEIDop.versieInformatie"/>
  </office:meta>
</office:document-meta>
</file>