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Monkey Tow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5 januari 2024 is een horeca-exploitatievergunning verzonden aan Monkey Town Leerdam voor het exploiteren van een openbare inrichting zonder terras, zijnde een horeca inrichting voor het kinderspeelparadijs en bowlingcentrum, gevestigd op het perceel Industrieweg 23 te 4143 HP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3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20191</meta:user-defined>
    <meta:user-defined meta:name="DCTERMS.abstract">Geen</meta:user-defined>
    <dc:language>nl</dc:language>
    <meta:user-defined meta:name="OVERHEIDop.locatietype/OVERHEIDop.gebiedsmarkering">Adres</meta:user-defined>
    <meta:user-defined meta:name="DC.title">Verleende horeca-exploitatievergunning voor Monkey Town Leerdam</meta:user-defined>
    <meta:user-defined meta:name="DCTERMS.W3CDTF/DCTERMS.available">2024-01-09</meta:user-defined>
    <meta:user-defined meta:name="DCTERMS.W3CDTF/OVERHEIDop.jaargang">2024</meta:user-defined>
    <meta:user-defined meta:name="OVERHEIDop.publicationIssue">17233</meta:user-defined>
    <meta:user-defined meta:name="OVERHEIDop.GmbID/DC.identifier">gmb-2024-17233</meta:user-defined>
    <meta:user-defined meta:name="OVERHEIDop.versieInformatie"/>
  </office:meta>
</office:document-meta>
</file>