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6 grondgebonden woningen, 6 garageboxen en 2 bergingen , Toekomststraat 90, 7521 C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</text:p>
            <text:p text:style-name="last-al">
            <text:span text:style-name="nadrukvet">Toekomststraat 90 </text:span>(0153Z2024010400022): het bouwen van 6 grondgebonden woningen, 6 garageboxen en 2 bergingen  (verleend d.d. 1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32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2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22</meta:user-defined>
    <dc:language>nl</dc:language>
    <meta:user-defined meta:name="OVERHEIDop.locatietype/OVERHEIDop.gebiedsmarkering">Punt</meta:user-defined>
    <meta:user-defined meta:name="DC.title">Afhandeling beschikking het bouwen van 6 grondgebonden woningen, 6 garageboxen en 2 bergingen , Toekomststraat 90, 7521 CT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324</meta:user-defined>
    <meta:user-defined meta:name="OVERHEIDop.GmbID/DC.identifier">gmb-2024-172324</meta:user-defined>
    <meta:user-defined meta:name="OVERHEIDop.versieInformatie"/>
  </office:meta>
</office:document-meta>
</file>