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Arnhemse Bovenweg te Zeist, het kappen van een Amerikaanse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-04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Arnhemse Bovenweg te Zeist</text:p>
              </text:list-item>
              <text:list-item text:style-override="id1-3-2-1-1-3-2">
                <text:number>•</text:number>
                <text:p text:style-name="al">Omschrijving: het kappen van een Amerikaanse eik 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4-00551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232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32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32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5512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Arnhemse Bovenweg te Zeist, het kappen van een Amerikaanse eik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323</meta:user-defined>
    <meta:user-defined meta:name="OVERHEIDop.GmbID/DC.identifier">gmb-2024-172323</meta:user-defined>
    <meta:user-defined meta:name="OVERHEIDop.versieInformatie"/>
  </office:meta>
</office:document-meta>
</file>