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vergunning omgevingsplanactiviteit hebben ontvangen voor:</text:p>
            <text:p text:style-name="common-al"/>
            <text:p text:style-name="common-al">Omschrijving : plaatsen tijdelijke huurketel</text:p>
            <text:p text:style-name="common-al">Aanvrager : McCain Foods Holland B.V.</text:p>
            <text:p text:style-name="common-al">Locatie : Steenstraat 11 in Lelystad</text:p>
            <text:p text:style-name="common-al">Datum ontvangst : 08 april 2024</text:p>
            <text:p text:style-name="common-al"/>
            <text:p text:style-name="common-al">De reguliere voorbereidingsprocedure is van toepassing. U kunt geen bezwaar maken tegen de aanvraag. 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064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32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2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21</meta:user-defined>
    <meta:user-defined meta:name="OVERHEIDop.GmbID/DC.identifier">gmb-2024-172321</meta:user-defined>
    <meta:user-defined meta:name="OVERHEIDop.versieInformatie"/>
  </office:meta>
</office:document-meta>
</file>