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riene Daam 1 Goutum, (11059958) plaatsen van een dakkapel, Verzenddatum: 02-01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Griene Daam 1 Goutum, (11059958) plaatsen van een dakkapel, Verzenddatum: 02-01-202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32</meta:user-defined>
    <meta:user-defined meta:name="OVERHEIDop.GmbID/DC.identifier">gmb-2024-17232</meta:user-defined>
    <meta:user-defined meta:name="OVERHEIDop.versieInformatie"/>
  </office:meta>
</office:document-meta>
</file>