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april 2024 een aanvraag om een omgevingsvergunning ontvangen. De vergunning is aangevraagd voor (aanleg) werkzaamheden m.b.t. een bijzondere spoorweg op het adres Algerastraat 17, 3125 BS SCHIEDAM. De aanvraag omvat de volgende activiteit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De aanvraag is geregistreerd onder zaaknummer Z2024-000005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3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0</meta:user-defined>
    <meta:user-defined meta:name="DCTERMS.abstract">Betreft: aanvraag op het adres Ingetekende geometrie</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4-24</meta:user-defined>
    <meta:user-defined meta:name="DCTERMS.W3CDTF/OVERHEIDop.jaargang">2024</meta:user-defined>
    <meta:user-defined meta:name="OVERHEIDop.publicationIssue">172318</meta:user-defined>
    <meta:user-defined meta:name="OVERHEIDop.GmbID/DC.identifier">gmb-2024-172318</meta:user-defined>
    <meta:user-defined meta:name="OVERHEIDop.versieInformatie"/>
  </office:meta>
</office:document-meta>
</file>