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A.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Vlijmenseweg 84A, 5223 GP 's-Hertogenbosch, Boschmeerplein 2, 5223 GX 's-Hertogenbosch, Boschmeerplein 2, 5223 GX 's-Hertogenbosch</text:p>
            <text:p text:style-name="common-al">
            <text:span text:style-name="nadrukvet">Omschrijving:</text:span> het uitbreiden van het restaurant</text:p>
            <text:p text:style-name="common-al">
            <text:span text:style-name="nadrukvet">Kenmerknummer: </text:span>07961619836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3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983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ude Vlijmenseweg 84A. Sloopmelding akkoord Bouw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309</meta:user-defined>
    <meta:user-defined meta:name="OVERHEIDop.GmbID/DC.identifier">gmb-2024-172309</meta:user-defined>
    <meta:user-defined meta:name="OVERHEIDop.versieInformatie"/>
  </office:meta>
</office:document-meta>
</file>