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aterpoortstraat 1 (PLP00-C-3007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3 een aanvraag met zaaknummer <text:span text:style-name="nadrukvet">Z2023-00001698</text:span> hebben ontvangen voor het bouwen van een hotel (34 kamers) op de locatie <text:span text:style-name="nadrukvet">Waterpoortstraat 1 (PLP00-C-3007)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3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8</meta:user-defined>
    <meta:user-defined meta:name="DCTERMS.abstract">Ingekomen aanvraag - Waterpoortstraat 1 (PLP00-C-3007) in Philippine</meta:user-defined>
    <dc:language>nl</dc:language>
    <meta:user-defined meta:name="OVERHEIDop.locatietype/OVERHEIDop.gebiedsmarkering">Punt</meta:user-defined>
    <meta:user-defined meta:name="DC.title">Ingekomen aanvraag - Waterpoortstraat 1 (PLP00-C-3007) in Philippin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230</meta:user-defined>
    <meta:user-defined meta:name="OVERHEIDop.GmbID/DC.identifier">gmb-2024-17230</meta:user-defined>
    <meta:user-defined meta:name="OVERHEIDop.versieInformatie"/>
  </office:meta>
</office:document-meta>
</file>