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oekvink 33, 3906 AT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oekvink 33, 3906 AT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6-04-2024</text:p>
            <text:p text:style-name="common-al">CLZ-00011694, plaatsen van een dakkapel aan de voorzijde </text:p>
            <text:p text:style-name="common-al">van de woning, op het perceel Boekvink 33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229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9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9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94</meta:user-defined>
    <dc:language>nl</dc:language>
    <meta:user-defined meta:name="OVERHEIDop.locatietype/OVERHEIDop.gebiedsmarkering">Punt</meta:user-defined>
    <meta:user-defined meta:name="DC.title">Publicatie verleende vergunning Boekvink 33, 3906 AT in Veenendaa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98</meta:user-defined>
    <meta:user-defined meta:name="OVERHEIDop.GmbID/DC.identifier">gmb-2024-172298</meta:user-defined>
    <meta:user-defined meta:name="OVERHEIDop.versieInformatie"/>
  </office:meta>
</office:document-meta>
</file>