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en onderdeel milieu, Grootschermerweg 2 in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de omgevingsvergunning milieu in te trekken voor de inrichting gelegen aan Grootschermerweg 2 in Grootschermer. </text:p>
            <text:p text:style-name="common-al">Er zijn op 28 september 2023 (prematuur) en 14 november 2023 zienswijzen naar voren gebracht op de ontwerpbeschikking en de ontwerp-vvgb. Deze zienswijzen zijn samengevat en behandeld in de ‘Bijlage besluit intrekking omgevingsvergunning(en) onderdeel milieu’ onder het kopje ‘Zienswijze’ en in de Verklaring Wet natuurbescherming van gedeputeerde Staten van Noord-Holland (WnbGst definitieve-vvgb intrekkingsverzoek) onder het kopje ‘Ingekomen reacties’. </text:p>
            <text:p text:style-name="common-al">Het definitief besluit is niet gewijzigd ten opzichte van het ontwerpbesluit. </text:p>
            <text:p text:style-name="common-al">
            <text:span text:style-name="nadrukvet">Ter inzage </text:span>
          </text:p>
            <text:p text:style-name="common-al">De aanvraag, de beschikking en overige bijbehorende stukken liggen van 19 april 2024 t/m 31 mei 2024 ter inzage bij de gemeente Alkmaar.</text:p>
            <text:p text:style-name="common-al">U kunt de intrekking van de vergunning en de bijbehorende stukken digitaal bekijken via het digitale publicatieblad op www.officielebekendmakingen.nl. </text:p>
            <text:p text:style-name="common-al">De documenten hangen als ‘Bekijk documenten’ aan deze publicatie (zie linker kolom).</text:p>
            <text:p text:style-name="common-al">
            <text:span text:style-name="nadrukvet">Rechtsbescherming</text:span>
          </text:p>
            <text:p text:style-name="common-al">U en andere 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text:a xlink:href="http://loket.rechtspraak.nl/bestuursrecht" xlink:type="simple">http://loket.rechtspraak.nl/bestuursrecht</text:a>.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Informatie</text:p>
            <text:p text:style-name="common-al">Meer informatie kunt u tijdens kantooruren verkrijgen bij de Omgevingsdienst Noord-Holland Noord,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2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5473/DMS417045</meta:user-defined>
    <meta:user-defined meta:name="DCTERMS.abstract">Besluit intrekken omgevingsvergunningen onderdeel milieu</meta:user-defined>
    <dc:language>nl</dc:language>
    <meta:user-defined meta:name="OVERHEIDop.locatietype/OVERHEIDop.gebiedsmarkering">Adres</meta:user-defined>
    <meta:user-defined meta:name="DC.title">Besluit intrekken omgevingsvergunningen onderdeel milieu, Grootschermerweg 2 in Grootschermer</meta:user-defined>
    <meta:user-defined meta:name="OVERHEIDop.datumEindeReactietermijn">2024-05-31</meta:user-defined>
    <meta:user-defined meta:name="OVERHEIDop.TilID/OVERHEIDop.terinzageleggingOP">til-2024-11417</meta:user-defined>
    <meta:user-defined meta:name="DCTERMS.W3CDTF/DCTERMS.available">2024-04-18</meta:user-defined>
    <meta:user-defined meta:name="DCTERMS.W3CDTF/OVERHEIDop.jaargang">2024</meta:user-defined>
    <meta:user-defined meta:name="OVERHEIDop.publicationIssue">172293</meta:user-defined>
    <meta:user-defined meta:name="OVERHEIDop.GmbID/DC.identifier">gmb-2024-172293</meta:user-defined>
    <meta:user-defined meta:name="OVERHEIDop.versieInformatie"/>
  </office:meta>
</office:document-meta>
</file>